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1">
      <style:paragraph-properties fo:line-height="15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pieczęć zakładu)<text:line-break/><text:line-break/><text:span text:style-name="T2">ZAŚWIADCZENIE LEKARZA PSYCHIATRY/NEUROLOGA</text:span></text:p>
      <text:list xml:id="list8418910275149997666" text:style-name="L1">
        <text:list-item>
          <text:p text:style-name="P2"><text:s/>Imię i nazwisko osoby ubiegającej się o skierowanie do <text:s/>Środowiskowego Domu Samopomocy w Radomsku...................................................................................................................</text:p>
        </text:list-item>
        <text:list-item>
          <text:p text:style-name="P2"><text:s/>Diagnoza psychiatryczna 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"><text:s/>Przebieg leczenia: <text:line-break/>hospitalizacje ( liczba, powody hospitalizacji)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"><text:s/>Opis aktualnego stanu zdrowia psychicznego i prognoza stanu zdrowia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">Uwagi i zalecenia ( wskazania bądź przeciwwskazania do uczestnictwa w zajęciach ŚDS)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text:line-break/><text:line-break/><text:line-break/><text:line-break/></text:p>
          <text:p text:style-name="P2"><text:s/>.......................................<text:tab/> <text:s text:c="29"/>.................................................</text:p>
          <text:p text:style-name="P2">(miejscowość i data) <text:s text:c="47"/>(podpis i pieczęć lekarza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3T08:00:55.73</meta:creation-date>
    <dc:date>2021-10-11T13:39:44.35</dc:date>
    <meta:editing-duration>PT2H49M24S</meta:editing-duration>
    <meta:editing-cycles>19</meta:editing-cycles>
    <meta:generator>OpenOffice/4.1.8$Win32 OpenOffice.org_project/418m3$Build-9803</meta:generator>
    <meta:print-date>2021-01-08T09:20:15.20</meta:print-date>
    <dc:creator>zbigniew Piechowicz</dc:creator>
    <meta:document-statistic meta:table-count="0" meta:image-count="0" meta:object-count="0" meta:page-count="1" meta:paragraph-count="8" meta:word-count="65" meta:character-count="2297"/>
  </office:meta>
</office:document-meta>
</file>